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 style:list-style-name="L1">
      <style:text-properties style:text-underline-style="none"/>
    </style:style>
    <style:style style:name="P3" style:family="paragraph" style:parent-style-name="Standard" style:master-page-name="">
      <style:paragraph-properties fo:margin-left="1.496cm" fo:margin-right="0cm" fo:text-indent="0cm" style:auto-text-indent="false" style:page-number="auto"/>
      <style:text-properties style:text-underline-style="none"/>
    </style:style>
    <style:style style:name="P4" style:family="paragraph" style:parent-style-name="Standard">
      <style:paragraph-properties fo:margin-left="1.496cm" fo:margin-right="0cm" fo:text-indent="0cm" style:auto-text-indent="false"/>
      <style:text-properties style:text-underline-style="none"/>
    </style:style>
    <style:style style:name="P5" style:family="paragraph" style:parent-style-name="Standard">
      <style:paragraph-properties fo:margin-left="1.496cm" fo:margin-right="0cm" fo:text-align="start" style:justify-single-word="false" fo:text-indent="0cm" style:auto-text-indent="false"/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1"/>Образец заявления </text:p>
      <text:p text:style-name="Standard"><text:s text:c="4"/></text:p>
      <text:p text:style-name="Standard"><text:s text:c="95"/>Директору БОУ г. Омска «<text:span text:style-name="T1"> <text:s text:c="15"/></text:span><text:span text:style-name="T2">»</text:span></text:p>
      <text:p text:style-name="Standard"><text:span text:style-name="T2"><text:s text:c="95"/></text:span><text:span text:style-name="T1"><text:s text:c="61"/></text:span></text:p>
      <text:p text:style-name="Standard"><text:span text:style-name="T1"><text:s/></text:span><text:span text:style-name="T2"><text:s text:c="117"/>Ф.И.О</text:span></text:p>
      <text:p text:style-name="Standard"><text:span text:style-name="T2"><text:s text:c="96"/>От</text:span><text:span text:style-name="T1"> <text:s text:c="54"/></text:span></text:p>
      <text:p text:style-name="P1"><text:s text:c="96"/>Адрес<text:span text:style-name="T1"> <text:s text:c="48"/></text:span></text:p>
      <text:p text:style-name="P1"><text:s text:c="96"/><text:span text:style-name="T1"><text:s text:c="60"/></text:span></text:p>
      <text:p text:style-name="P1"><text:s text:c="96"/>Тел. <text:span text:style-name="T1"><text:s text:c="52"/></text:span></text:p>
      <text:p text:style-name="P1"><text:s text:c="62"/>Заявление</text:p>
      <text:p text:style-name="P1"><text:s text:c="22"/>Прошу предоставить моему ребёнку<text:span text:style-name="T1"> <text:s text:c="59"/></text:span>(Ф.И.)</text:p>
      <text:p text:style-name="P1"><text:s text:c="14"/>учащемуся<text:span text:style-name="T1"> <text:s text:c="9"/></text:span>класс социальную поддержку в размере 10 рублей на питание.</text:p>
      <text:p text:style-name="P1"><text:s text:c="22"/>Приложения:</text:p>
      <text:list xml:id="list6045610764719597425" text:style-name="L1">
        <text:list-item>
          <text:list>
            <text:list-item>
              <text:list>
                <text:list-item>
                  <text:list>
                    <text:list-item>
                      <text:p text:style-name="P2">Копия документа, удостоверяющего личность заявителя.</text:p>
                    </text:list-item>
                    <text:list-item>
                      <text:p text:style-name="P2">Копия свидетельства о рождении (свидетельство об установления отцовства).</text:p>
                    </text:list-item>
                    <text:list-item>
                      <text:p text:style-name="P2">Копия свидетельства о регистрации (расторжения) брака.</text:p>
                    </text:list-item>
                    <text:list-item>
                      <text:p text:style-name="P2">Документ о доходах семьи за три месяца , предшествующих месяцу подачи заявления .</text:p>
                    </text:list-item>
                    <text:list-item>
                      <text:p text:style-name="P2">Копия документа , удостоверяющего личность и полномочия представителя (при передачи заявления и документов представителем заявителя )</text:p>
                    </text:list-item>
                    <text:list-item>
                      <text:p text:style-name="P2">Справка , установленного образца , с места учебы в отношении совершеннолетних детей, обучающихся по очной форме в образовательных учреждениях всех типов. </text:p>
                    </text:list-item>
                    <text:list-item>
                      <text:p text:style-name="P2">Справка о составе семьи.</text:p>
                      <text:p text:style-name="P2"/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5">Дата________ <text:s text:c="59"/>Подпись__________(расшифровка)</text:p>
      <text:p text:style-name="P5"/>
      <text:p text:style-name="P5">Согласен на обработку персональных данных. <text:s text:c="1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01 PC41013400012</meta:initial-creator>
    <meta:creation-date>2015-10-27T11:37:13.72</meta:creation-date>
    <dc:date>2015-10-27T19:58:56.62</dc:date>
    <meta:editing-duration>PT13M51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2" meta:word-count="116" meta:character-count="2337"/>
  </office:meta>
</office:document-meta>
</file>